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fo:font-size="16pt" style:font-size-asian="16pt" style:font-size-complex="16pt"/>
    </style:style>
    <style:style style:name="T2"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Détente-Loisirs-Accueil </text:p>
      <text:p text:style-name="P5"/>
      <text:p text:style-name="P1">de Saint André</text:p>
      <text:p text:style-name="P4"/>
      <text:p text:style-name="P1">REGLEMENT INTERIEUR</text:p>
      <text:p text:style-name="P1"/>
      <text:p text:style-name="P1">ARTICLE 1</text:p>
      <text:p text:style-name="P4"/>
      <text:p text:style-name="P3">Les membres de l'Association Détente-Loisirs-Accueil de Saint André s'engagent à respecter le présent Règlement intérieur dont ils reconnaissent avoir reçu un exemplaire.</text:p>
      <text:p text:style-name="P3">Ils devront, au cours des activités de l'association, s'abstenir de tout acte ou parole de nature à troubler ces activités ou qui aurait pour effet de créer des clans ou des inimités au sein du groupe.</text:p>
      <text:p text:style-name="P3">Les discussions politiques ou religieuses ainsi que les jeux d'argent sont interdits.</text:p>
      <text:p text:style-name="P1">ARTICLE 2</text:p>
      <text:p text:style-name="P4"/>
      <text:p text:style-name="P3">Pour être membre de l'association, il faut avoir acquitté la cotisation prévue à l'article 5.</text:p>
      <text:p text:style-name="P3">L'adhésion ouvre au membre l' accès à toutes les activités de l'association sans obligation d'assiduité. Sauf exception dûment spécifiée, cette faculté ne s'étend pas à son conjoint, ami ou parent si ces derniers ne sont pas eux-mêmes membres.</text:p>
      <text:p text:style-name="P3"/>
      <text:p text:style-name="P1"><text:s/>ARTICLE 3 <text:s/></text:p>
      <text:p text:style-name="P3"/>
      <text:p text:style-name="P3"><text:s/>Les statuts de l’association Détente- Loisirs- Accueil de Saint André peuvent être consultés par ses membres au siège de l' Association. Les statuts règlent en particulier la composition du Bureau de l' Association et fixent les modalités d'élection de ce bureau.</text:p>
      <text:p text:style-name="P3"/>
      <text:p text:style-name="P2"><text:s text:c="42"/>ARTICLE 4</text:p>
      <text:p text:style-name="P3"/>
      <text:p text:style-name="P2"><text:s/><text:span text:style-name="T1">Chaque activité est confiée à un Animateur responsable désigné par le Président de l' Association, il est choisi pour sa compétence et ses qualités d'organisateur.</text:span></text:p>
      <text:p text:style-name="P3">Il rend compte au Président des résultats obtenus et lui fait part des <text:soft-page-break/>éventuelles difficultés rencontrées.</text:p>
      <text:p text:style-name="P3">Il prend les inscriptions du montant de la cotisation fixé <text:s/>avec le Président ou le trésorier .</text:p>
      <text:p text:style-name="P3"><text:s/>L'animateur devient adhérent en s’acquittant de la cotisation <text:s/></text:p>
      <text:p text:style-name="P3">annelle prévue à l'article 5. Il bénéficie des dispositions de l'article 2 et participe aux élections statutaires.</text:p>
      <text:p text:style-name="P3">Il peut recevoir mandat du président pour traiter avec un organisme extérieur à l' association.</text:p>
      <text:p text:style-name="P4"/>
      <text:p text:style-name="P1">ARTICLE 5</text:p>
      <text:p text:style-name="P4"/>
      <text:p text:style-name="P3">Le montant de la cotisation est fixé par le bureau de l'association. Il est porté à la connaissance des membres lors de l'Assemblée générale ordinaire. Le paiement de la cotisation donne accès à toutes les activités. Certaines activités ou distractions comportent toutefois une participation financière individuelle. Ces dispositions concernent essentiellement les repas, les voyages et les visites. Les fournitures personnelles ( peintures, pinceaux, papiers, tissus,</text:p>
      <text:p text:style-name="P3">terre etc...)restent à la charge de l'utilisateur. L'usage du matériel de l'association ( four, machine à coudre, billard.... ) est gratuit. L'utilisation d'un véhicule personnel est à la charge de l'utilisateur.</text:p>
      <text:p text:style-name="P3">Pour les nouveaux adhérents, les 2 premières séances sont gratuites.</text:p>
      <text:p text:style-name="P3">La cotisation est réglée par le nouvel adhérent au moment de son inscription en octobre et couvre la période jusqu'à la fin de l'année suivante.</text:p>
      <text:p text:style-name="P3">Elle est ensuite payable à l'assemblée générale en février de l'année suivante.<text:span text:style-name="T2"> <text:s text:c="45"/></text:span></text:p>
      <text:p text:style-name="P1">ARTICLE 6</text:p>
      <text:p text:style-name="P4"/>
      <text:p text:style-name="P2"><text:s/><text:span text:style-name="T1">L'Association a souscrit une assurance garantissant les risques d'accident survenant lors de l'exercice pratiqué sous la responsabilité d'un animateur. Les participants sont toutefois tenus de s'assurer personnellement pour les risques découlant de la conduite d'un véhicule, en particulier pour les personnes transportées. La responsabilité de l' association ne pourrait être mise en cause en cas d'accident survenu au cours d'un transport en voiture particulière.</text:span></text:p>
      <text:p text:style-name="P3"/>
      <text:p text:style-name="P4"/>
      <text:p text:style-name="P1"><text:soft-page-break/><text:s/>ARTICLE 7</text:p>
      <text:p text:style-name="P1"/>
      <text:p text:style-name="P3">Un cahier est à la disposition des membres de l'association au siège de celle-ci pour leur permettre de formuler des observations sur tout ce qui concerne le fonctionnement des activités ou distractions et pour exprimer les suggestions qui leurs paraissent envisageables.</text:p>
      <text:p text:style-name="P3"><text:s/>L'objectif souhaité étant d'obtenir une meilleure qualité des prestations, les remarques devront être faites dans un esprit constructif. Il est rappelé que le fonctionnement des activités comme la gestion de l' Association est entièrement assuré par des Bénévoles.</text:p>
      <text:p text:style-name="P3"><text:s/>L'entretien des salles doit être assuré par l’animateur et ses adhérent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ith DEVOS</meta:initial-creator>
    <meta:creation-date>2021-10-22T16:52:12.99</meta:creation-date>
    <dc:date>2021-10-27T13:05:05.17</dc:date>
    <dc:creator>Edith DEVOS</dc:creator>
    <meta:editing-duration>PT7H26M29S</meta:editing-duration>
    <meta:editing-cycles>11</meta:editing-cycles>
    <meta:generator>OpenOffice/4.1.1$Win32 OpenOffice.org_project/411m6$Build-9775</meta:generator>
    <meta:printed-by>Edith DEVOS</meta:printed-by>
    <meta:print-date>2021-10-25T08:24:41.76</meta:print-date>
    <meta:document-statistic meta:table-count="0" meta:image-count="0" meta:object-count="0" meta:page-count="3" meta:paragraph-count="31" meta:word-count="580" meta:character-count="3968"/>
  </office:meta>
</office:document-meta>
</file>